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margin-bottom="0in" fo:line-height="100%"/>
    </style:style>
    <style:style style:name="T2" style:parent-style-name="Absatz-Standardschriftart" style:family="text">
      <style:text-properties fo:color="#3D3630" fo:font-size="8pt" style:font-size-asian="8pt" style:font-size-complex="8pt"/>
    </style:style>
    <style:style style:name="P3" style:parent-style-name="Standard" style:family="paragraph">
      <style:paragraph-properties style:punctuation-wrap="simple" fo:text-align="end" fo:margin-bottom="0in" fo:line-height="100%"/>
    </style:style>
    <style:style style:name="T4" style:parent-style-name="Absatz-Standardschriftart" style:family="text">
      <style:text-properties style:font-name-asian="NSimSun" style:font-name-complex="Calibri" fo:font-weight="bold" style:font-weight-asian="bold" style:font-weight-complex="bold" fo:color="#3D3630" fo:font-size="9pt" style:font-size-asian="9pt" style:font-size-complex="9pt" style:language-complex="hi" style:country-complex="IN"/>
    </style:style>
    <style:style style:name="P5" style:parent-style-name="Standard" style:family="paragraph">
      <style:paragraph-properties style:punctuation-wrap="simple" fo:text-align="end" fo:margin-bottom="0in" fo:line-height="100%"/>
    </style:style>
    <style:style style:name="T6" style:parent-style-name="Absatz-Standardschriftart" style:family="text">
      <style:text-properties style:font-name-asian="NSimSun" style:font-name-complex="Calibri" fo:color="#3D3630" fo:font-size="9pt" style:font-size-asian="9pt" style:font-size-complex="9pt" style:language-complex="hi" style:country-complex="IN"/>
    </style:style>
    <style:style style:name="P7" style:parent-style-name="Standard" style:family="paragraph">
      <style:paragraph-properties style:punctuation-wrap="simple" fo:text-align="end" fo:margin-bottom="0in" fo:line-height="100%"/>
    </style:style>
    <style:style style:name="T8" style:parent-style-name="Absatz-Standardschriftart" style:family="text">
      <style:text-properties style:font-name-asian="NSimSun" style:font-name-complex="Calibri" fo:color="#3D3630" fo:font-size="9pt" style:font-size-asian="9pt" style:font-size-complex="9pt" fo:language="it" fo:country="IT" style:language-complex="hi" style:country-complex="IN"/>
    </style:style>
    <style:style style:name="P9" style:parent-style-name="Standard" style:family="paragraph">
      <style:paragraph-properties style:punctuation-wrap="simple" fo:text-align="end" fo:margin-bottom="0in" fo:line-height="100%"/>
    </style:style>
    <style:style style:name="T10" style:parent-style-name="Absatz-Standardschriftart" style:family="text">
      <style:text-properties style:font-name-asian="NSimSun" style:font-name-complex="Calibri" fo:color="#3D3630" fo:font-size="9pt" style:font-size-asian="9pt" style:font-size-complex="9pt" fo:language="it" fo:country="IT" style:language-complex="hi" style:country-complex="IN"/>
    </style:style>
    <style:style style:name="T11" style:parent-style-name="Absatz-Standardschriftart" style:family="text">
      <style:text-properties fo:color="#3D3630" fo:font-size="8pt" style:font-size-asian="8pt" style:font-size-complex="8pt"/>
    </style:style>
    <style:style style:name="P12" style:parent-style-name="Standard" style:family="paragraph">
      <style:paragraph-properties style:punctuation-wrap="simple" fo:margin-bottom="0in" fo:line-height="100%"/>
    </style:style>
    <style:style style:name="T13" style:parent-style-name="Absatz-Standardschriftart" style:family="text">
      <style:text-properties style:font-name-asian="NSimSun" style:font-name-complex="Arial" fo:font-weight="bold" style:font-weight-asian="bold" fo:font-style="italic" style:font-style-asian="italic" fo:text-shadow="0.0138in 0.0138in 0in #000000" fo:color="#5280BC" fo:font-size="14pt" style:font-size-asian="14pt" style:font-size-complex="14pt" style:language-complex="hi" style:country-complex="IN"/>
    </style:style>
    <style:style style:name="P14" style:parent-style-name="Standard" style:family="paragraph">
      <style:paragraph-properties style:punctuation-wrap="simple" fo:margin-bottom="0in" fo:line-height="100%"/>
    </style:style>
    <style:style style:name="T15" style:parent-style-name="Absatz-Standardschriftart" style:family="text">
      <style:text-properties style:font-name-asian="NSimSun" style:font-name-complex="Calibri" fo:font-weight="bold" style:font-weight-asian="bold" style:font-weight-complex="bold" fo:color="#FF0000" fo:font-size="10.5pt" style:font-size-asian="10.5pt" style:font-size-complex="10.5pt" style:language-complex="hi" style:country-complex="IN"/>
    </style:style>
    <style:style style:name="T16" style:parent-style-name="Absatz-Standardschriftart" style:family="text">
      <style:text-properties style:font-name-asian="NSimSun" style:font-name-complex="Calibri" fo:font-weight="bold" style:font-weight-asian="bold" style:font-weight-complex="bold" fo:color="#3D3630" fo:font-size="10.5pt" style:font-size-asian="10.5pt" style:font-size-complex="10.5pt" style:language-complex="hi" style:country-complex="IN"/>
    </style:style>
    <style:style style:name="P17" style:parent-style-name="Standard" style:family="paragraph">
      <style:paragraph-properties style:punctuation-wrap="simple" fo:margin-bottom="0in" fo:line-height="100%"/>
    </style:style>
    <style:style style:name="T18" style:parent-style-name="Absatz-Standardschriftart" style:family="text">
      <style:text-properties style:font-name-asian="NSimSun" style:font-name-complex="Calibri" style:font-weight-complex="bold" fo:color="#3D3630" fo:font-size="9pt" style:font-size-asian="9pt" style:font-size-complex="9pt" style:language-complex="hi" style:country-complex="IN"/>
    </style:style>
    <style:style style:name="T19" style:parent-style-name="Absatz-Standardschriftart" style:family="text">
      <style:text-properties style:font-name-asian="NSimSun" style:font-name-complex="Calibri" fo:color="#3D3630" fo:font-size="10pt" style:font-size-asian="10pt" style:font-size-complex="10pt" style:language-complex="hi" style:country-complex="IN"/>
    </style:style>
    <style:style style:name="T20" style:parent-style-name="Absatz-Standardschriftart" style:family="text">
      <style:text-properties style:font-name-asian="NSimSun" style:font-name-complex="Calibri" style:font-weight-complex="bold" fo:color="#3D3630" fo:font-size="9pt" style:font-size-asian="9pt" style:font-size-complex="9pt" style:language-complex="hi" style:country-complex="IN"/>
    </style:style>
    <style:style style:name="P21" style:parent-style-name="Standard" style:family="paragraph">
      <style:paragraph-properties style:punctuation-wrap="simple" fo:margin-top="0.0416in" fo:margin-bottom="0in" fo:line-height="100%"/>
    </style:style>
    <style:style style:name="T22" style:parent-style-name="Absatz-Standardschriftart" style:family="text">
      <style:text-properties style:font-name-asian="NSimSun" style:font-name-complex="Calibri" fo:color="#3D3630" fo:font-size="8pt" style:font-size-asian="8pt" style:font-size-complex="8pt" style:language-complex="hi" style:country-complex="IN"/>
    </style:style>
    <style:style style:name="P23" style:parent-style-name="Standard" style:family="paragraph">
      <style:paragraph-properties style:punctuation-wrap="simple" fo:margin-bottom="0in" fo:line-height="100%"/>
    </style:style>
    <style:style style:name="T24" style:parent-style-name="Absatz-Standardschriftart" style:family="text">
      <style:text-properties style:font-name-asian="NSimSun" style:font-name-complex="Calibri" fo:color="#3D3630" fo:font-size="8pt" style:font-size-asian="8pt" style:font-size-complex="8pt" style:language-complex="hi" style:country-complex="IN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25" style:parent-style-name="Standard" style:family="paragraph">
      <style:paragraph-properties fo:margin-right="0.3333in"/>
      <style:text-properties fo:color="#3D3630" fo:font-size="12pt" style:font-size-asian="12pt" style:font-size-complex="12pt" fo:language="it" fo:country="IT"/>
    </style:style>
    <style:style style:name="P26" style:parent-style-name="Standard" style:family="paragraph">
      <style:paragraph-properties fo:text-align="end" fo:margin-bottom="0in" fo:line-height="150%"/>
      <style:text-properties fo:color="#3D3630" fo:font-size="12pt" style:font-size-asian="12pt" style:font-size-complex="12pt" fo:language="it" fo:country="IT"/>
    </style:style>
    <style:style style:name="P27" style:parent-style-name="Standard" style:family="paragraph">
      <style:paragraph-properties fo:text-align="end" fo:margin-bottom="0in" fo:line-height="150%"/>
      <style:text-properties fo:color="#3D3630" fo:font-size="12pt" style:font-size-asian="12pt" style:font-size-complex="12pt" fo:language="it" fo:country="IT"/>
    </style:style>
    <style:style style:name="P28" style:parent-style-name="Standard" style:family="paragraph">
      <style:paragraph-properties fo:text-align="end" fo:margin-bottom="0in" fo:line-height="150%"/>
      <style:text-properties fo:color="#3D3630" fo:font-size="12pt" style:font-size-asian="12pt" style:font-size-complex="12pt" fo:language="it" fo:country="IT"/>
    </style:style>
    <style:style style:name="P29" style:parent-style-name="Standard" style:family="paragraph">
      <style:paragraph-properties fo:text-align="end" fo:margin-bottom="0in" fo:line-height="150%"/>
    </style:style>
    <style:style style:name="T30" style:parent-style-name="Absatz-Standardschriftart" style:family="text">
      <style:text-properties fo:font-size="12pt" style:font-size-asian="12pt" style:font-size-complex="12pt"/>
    </style:style>
    <style:style style:name="T31" style:parent-style-name="Absatz-Standardschriftart" style:family="text">
      <style:text-properties fo:font-size="12pt" style:font-size-asian="12pt" style:font-size-complex="12pt"/>
    </style:style>
    <style:style style:name="T32" style:parent-style-name="Absatz-Standardschriftart" style:family="text">
      <style:text-properties style:font-name-complex="Arial" fo:font-size="12pt" style:font-size-asian="12pt" style:font-size-complex="12pt"/>
    </style:style>
    <number:date-style style:name="N33" number:language="de" number:country="DE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P34" style:parent-style-name="Standard" style:family="paragraph">
      <style:paragraph-properties fo:text-align="center" fo:margin-bottom="0in" fo:line-height="150%"/>
      <style:text-properties style:font-name-complex="Arial" fo:font-weight="bold" style:font-weight-asian="bold" fo:font-size="20pt" style:font-size-asian="20pt" style:font-size-complex="20pt"/>
    </style:style>
    <style:style style:name="P35" style:parent-style-name="Standard" style:family="paragraph">
      <style:paragraph-properties fo:margin-bottom="0in" fo:line-height="150%"/>
      <style:text-properties style:font-name-complex="Arial" fo:font-weight="bold" style:font-weight-asian="bold" style:font-weight-complex="bold" fo:color="#4472C4" fo:font-size="16pt" style:font-size-asian="16pt" style:font-size-complex="16pt"/>
    </style:style>
    <style:style style:name="P36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37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38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39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41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43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44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48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margin-bottom="0in" fo:line-height="150%"/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margin-bottom="0in" fo:line-height="150%"/>
    </style:style>
    <style:style style:name="T58" style:parent-style-name="Absatz-Standardschriftart" style:family="text">
      <style:text-properties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Form3" text:anchor-type="paragraph" svg:x="3.63898in" svg:y="0.04646in" svg:width="3in" svg:height="1.16181in" style:rel-width="scale" style:rel-height="scale"><draw:text-box><text:p text:style-name="P3"><text:span text:style-name="T4">Pressebüro</text:span></text:p><text:p text:style-name="P5"><text:span text:style-name="T6">Mag. Jasmin Ehnert</text:span></text:p><text:p text:style-name="P7"><text:span text:style-name="T8">Tel.: 030/28 83 18 32</text:span></text:p><text:p text:style-name="P9"><text:span text:style-name="T10">Fax: 030/ 81 85 27 19</text:span></text:p></draw:text-box><svg:title/><svg:desc/></draw:frame></text:span><text:span text:style-name="T11"><draw:frame draw:z-index="4" draw:id="id1" draw:style-name="a1" draw:name="Form4" text:anchor-type="paragraph" svg:x="0.02441in" svg:y="0.04921in" svg:width="2.9375in" svg:height="1.14861in" style:rel-width="scale" style:rel-height="scale"><draw:text-box><text:p text:style-name="P12"><text:span text:style-name="T13">Pressestelle des Präsidiums</text:span></text:p><text:p text:style-name="P14"><text:span text:style-name="T15">Verbraucherschutz</text:span><text:span text:style-name="T16"><text:s/>Mietangelegenheiten</text:span></text:p><text:p text:style-name="P17"><text:span text:style-name="T18">Im Spektefeld 26<text:s/></text:span><text:span text:style-name="T19">in<text:s/></text:span><text:span text:style-name="T20">13589 Berlin</text:span></text:p><text:p text:style-name="P21"><text:span text:style-name="T22">verbraucherschutz@spandauer-mieterverein.de</text:span></text:p><text:p text:style-name="P23"><text:span text:style-name="T24">www..spandauer-mieterverein.de</text:span></text:p></draw:text-box><svg:title/><svg:desc/></draw:frame></text:span></text:p>
      <text:section text:name="Sect1" text:style-name="S1">
        <text:p text:style-name="P25"/>
        <text:p text:style-name="P26"/>
        <text:p text:style-name="P27"/>
        <text:p text:style-name="P28"/>
        <text:p text:style-name="P29"><text:span text:style-name="T30">Berlin, den</text:span><text:bookmark-start text:name="Text1"/><text:span text:style-name="T31"><text:s/></text:span><text:span text:style-name="T32"><text:date style:data-style-name="N33">15. März 2023</text:date></text:span></text:p>
        <text:p text:style-name="P34">06/2023 Pressemitteilung</text:p>
        <text:p text:style-name="P35"><text:bookmark-end text:name="Text1"/>Energiekosten auf dem Höhenflug<text:s/></text:p>
        <text:p text:style-name="P36"/>
        <text:p text:style-name="P37">Eine städtische Wohnungsbaugesellschaft aus Berlin-Mitte hat jetzt einer Mieterin mitgeteilt, dass<text:s/></text:p>
        <text:p text:style-name="P38">sich die Energiekosten für das Abrechnungsjahr 2022 verändern werden.<text:s/></text:p>
        <text:p text:style-name="P39">Es wurde mitgeteilt, dass die Gesamtkosten für Heizung und Warmwasser im Jahr 2021 bei 872,35<text:s/></text:p>
        <text:p text:style-name="P40">Euro gelegen haben. Die Wohnungsbaugesellschaft geht davon aus, dass bei sich gleichbleibenden<text:s/></text:p>
        <text:p text:style-name="P41">Verbräuchen die Summe erhöhen wird, auf wirklich astronomische Verhältnisse von 3791,15 Euro.<text:s/></text:p>
        <text:p text:style-name="P42"/>
        <text:p text:style-name="P43">Das würde bedeuten, dass die Vorauszahlungen monatlich auf 315,93 Euro ansteigen würden.<text:s/></text:p>
        <text:p text:style-name="P44">Allerdings kam die Mitteilung erst am 31. Oktober 2022, sodass die Mieterin in dem Zeitraum gar<text:s/></text:p>
        <text:p text:style-name="P45">keine Erhöhung vornehmen konnte. Aufgrund der ungewissen Situation und Lage bei den<text:s/></text:p>
        <text:p text:style-name="P46">Nebenkosten erwartet unser Geschäftsführer von den politischen Verantwortlichen, ein schnelles<text:s/></text:p>
        <text:p text:style-name="P47">Eingreifen, damit die Mieter nicht weiter in Ungewissheit und Sorge leben müssen.<text:s/></text:p>
        <text:p text:style-name="P48"/>
        <text:p text:style-name="P49">Eine andere Hausverwaltung aus Berlin-Mitte, Alte Jakobstraße, hat jetzt eine<text:s/></text:p>
        <text:p text:style-name="P50">Nebenkostenabrechnung im Dezember 2022 einem Mieter zugestellt, die uns nach Aufforderung<text:s/></text:p>
        <text:p text:style-name="P51">des Job-Centers zu einer Überprüfung zugesendet hat. Der Nachzahlbetrag beläuft sich auf eine<text:s/></text:p>
        <text:p text:style-name="P52">bisher nie gesehene Höchstmarke von 3696,74 Euro. Die Ergebnisse legen auch Zeugnis ab für eine<text:s/></text:p>
        <text:p text:style-name="P53"/>
        <text:p text:style-name="P54">völlig verfehlte Wirtschaft und Energiepolitik und ist an Dramatik nur noch zu überbieten, wenn<text:s/></text:p>
        <text:p text:style-name="P55"/>
        <text:p text:style-name="P56">wir noch den Klimawandel in ungeeignete Form vollziehen werden.<text:s/></text:p>
        <text:p text:style-name="P57"><text:span text:style-name="T58">Klima- und Energiewandel mit Augenmaß, das ist jetzt gefordert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Calibri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fo:text-align="end" fo:margin-bottom="0in" fo:line-height="100%" fo:margin-righ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har" style:display-name="Char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style:style style:name="WW-Char" style:display-name="WW- Char" style:family="text" style:parent-style-name="Absatz-Standardschriftart">
      <style:text-properties style:font-name="Arial" style:font-name-asian="Arial" style:font-name-complex="Arial" fo:font-size="10pt" style:font-size-asian="10pt"/>
    </style:style>
    <style:style style:name="WW-Char1" style:display-name="WW- Char1" style:family="text" style:parent-style-name="Absatz-Standardschriftart">
      <style:text-properties style:font-name-complex="Times New Roman"/>
    </style:style>
    <style:style style:name="Platzhaltertext" style:display-name="Platzhaltertext" style:family="text" style:parent-style-name="Absatz-Standardschriftart">
      <style:text-properties style:font-name-complex="Times New Roman" fo:color="#808080"/>
    </style:style>
    <style:style style:name="WW-Char2" style:display-name="WW- Char2" style:family="text" style:parent-style-name="Absatz-Standardschriftar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0" style:display-name="Char" style:family="text" style:parent-style-name="Absatz-Standardschriftart">
      <style:text-properties style:font-name="Calibri" style:font-name-asian="Calibri" style:font-name-complex="Calibri" fo:font-size="11pt" style:font-size-asian="11pt" style:font-size-complex="11pt" fo:language="de" fo:country="DE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5909in" fo:margin-right="0.5881in" style:num-format="1" style:writing-mode="lr-tb">
        <style:columns fo:column-count="2">
          <style:column style:rel-width="4820*" fo:start-indent="0in" fo:end-indent="0.2458in"/>
          <style:column style:rel-width="4821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V Briefbogen</dc:title>
    <meta:initial-creator>Vorstand</meta:initial-creator>
    <dc:creator>Spandauer Mieterverein</dc:creator>
    <meta:creation-date>2023-03-15T13:46:00Z</meta:creation-date>
    <dc:date>2023-03-15T13:46:00Z</dc:date>
    <meta:print-date>2016-04-22T12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2" meta:character-count="1621" meta:row-count="11" meta:non-whitespace-character-count="1402"/>
  </office:meta>
</office:document-meta>
</file>